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margin-left="0cm" fo:margin-right="6.001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6.001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6.00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6.001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6.001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6.00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Ultrafine_20_Dashe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Goldene Rechteck</text:p>
      <text:list xml:id="list25152360" text:style-name="L1">
        <text:list-header>
          <text:p text:style-name="P2"><draw:g text:anchor-type="paragraph" draw:z-index="0" draw:style-name="gr1"><draw:line draw:style-name="gr2" draw:text-style-name="P12" svg:x1="10.89cm" svg:y1="3.471cm" svg:x2="15.89cm" svg:y2="3.471cm"><text:p/></draw:line><draw:line draw:style-name="gr3" draw:text-style-name="P12" svg:x1="10.89cm" svg:y1="0.381cm" svg:x2="10.89cm" svg:y2="3.471cm"><text:p/></draw:line><draw:line draw:style-name="gr4" draw:text-style-name="P12" svg:x1="15.891cm" svg:y1="0.381cm" svg:x2="15.891cm" svg:y2="3.471cm"><text:p text:style-name="P13"><text:span text:style-name="T1">x</text:span></text:p><text:p text:style-name="P13"><text:span text:style-name="T1"/></text:p></draw:line><draw:line draw:style-name="gr5" draw:text-style-name="P12" svg:x1="10.89cm" svg:y1="0.381cm" svg:x2="15.89cm" svg:y2="0.381cm"><text:p text:style-name="P13"><text:span text:style-name="T1">a</text:span></text:p><text:p text:style-name="P13"><text:span text:style-name="T1"/></text:p></draw:line></draw:g></text:p>
        </text:list-header>
        <text:list-item>
          <text:p text:style-name="P4">Ein Rechteck, dessen Seitenlängen im Verhältnis des Goldenen Schnitts stehen, heißt <text:s/>_________________ _______________.</text:p>
          <text:p text:style-name="P4"/>
          <text:p text:style-name="P4"><draw:g text:anchor-type="paragraph" draw:z-index="1" draw:style-name="gr1"><draw:line draw:style-name="gr6" draw:text-style-name="P12" svg:x1="0.519cm" svg:y1="3.799cm" svg:x2="5.519cm" svg:y2="3.799cm"><text:p/></draw:line><draw:line draw:style-name="gr7" draw:text-style-name="P12" svg:x1="0.519cm" svg:y1="0.709cm" svg:x2="0.519cm" svg:y2="3.799cm"><text:p/></draw:line><draw:line draw:style-name="gr8" draw:text-style-name="P12" svg:x1="5.52cm" svg:y1="0.709cm" svg:x2="5.52cm" svg:y2="3.799cm"><text:p text:style-name="P13"><text:span text:style-name="T1">x</text:span></text:p><text:p text:style-name="P13"><text:span text:style-name="T1"/></text:p></draw:line><draw:line draw:style-name="gr9" draw:text-style-name="P12" svg:x1="0.519cm" svg:y1="0.709cm" svg:x2="5.519cm" svg:y2="0.709cm"><text:p text:style-name="P13"><text:span text:style-name="T1">a</text:span></text:p><text:p text:style-name="P13"><text:span text:style-name="T1"/></text:p></draw:line><draw:line draw:style-name="gr10" draw:text-style-name="P12" svg:x1="2.429cm" svg:y1="0.709cm" svg:x2="2.429cm" svg:y2="3.799cm"><text:p/></draw:line></draw:g></text:p>
        </text:list-item>
        <text:list-item>
          <text:p text:style-name="P10">Wir trennen nun vom Goldenen Rechteck ein Quadrat ab.</text:p>
          <text:p text:style-name="P10">Begründe, warum das entstandene kleinere Rechteck ebenfalls ein Goldenes Rechteck ist.</text:p>
          <text:p text:style-name="P8">________________________________________________</text:p>
          <text:p text:style-name="P8">________________________________________________</text:p>
          <text:p text:style-name="P4"/>
          <text:p text:style-name="P4"><draw:g text:anchor-type="paragraph" draw:z-index="2" draw:style-name="gr1"><draw:line draw:style-name="gr11" draw:text-style-name="P12" svg:x1="12.328cm" svg:y1="4.632cm" svg:x2="15.428cm" svg:y2="4.632cm"><text:p text:style-name="P13"><text:span text:style-name="T1"/></text:p><text:p text:style-name="P13"><text:span text:style-name="T1">x</text:span></text:p></draw:line><draw:line draw:style-name="gr12" draw:text-style-name="P12" svg:x1="12.328cm" svg:y1="4.632cm" svg:x2="13.878cm" svg:y2="0.702cm"><text:p text:style-name="P13"><text:span text:style-name="T1">a</text:span></text:p><text:p text:style-name="P13"><text:span text:style-name="T1"/></text:p></draw:line><draw:line draw:style-name="gr13" draw:text-style-name="P12" svg:x1="15.428cm" svg:y1="4.632cm" svg:x2="13.878cm" svg:y2="0.702cm"><text:p/></draw:line></draw:g></text:p>
        </text:list-item>
      </text:list>
      <text:p text:style-name="P1">Das Goldene Dreieck</text:p>
      <text:list xml:id="list26479562" text:continue-numbering="true" text:style-name="L1">
        <text:list-header>
          <text:p text:style-name="P4"/>
        </text:list-header>
        <text:list-item>
          <text:p text:style-name="P5">Ein gleichschenkliges Dreieck, dessen Schenkel die größere und dessen Basis die kleinere Teilstrecke eines Goldenen Schnitts ist, heißt <text:s/>_________________ _______________.</text:p>
          <text:p text:style-name="P9"/>
        </text:list-item>
        <text:list-item>
          <text:p text:style-name="P11"><draw:g text:anchor-type="paragraph" draw:z-index="3" draw:style-name="gr1"><draw:line draw:style-name="gr14" draw:text-style-name="P12" svg:x1="1.319cm" svg:y1="4.039cm" svg:x2="4.419cm" svg:y2="4.039cm"><text:p text:style-name="P13"><text:span text:style-name="T1"/></text:p><text:p text:style-name="P13"><text:span text:style-name="T1">x</text:span></text:p></draw:line><draw:line draw:style-name="gr15" draw:text-style-name="P12" svg:x1="1.319cm" svg:y1="4.039cm" svg:x2="2.869cm" svg:y2="0.109cm"><text:p text:style-name="P13"><text:span text:style-name="T1">a</text:span></text:p><text:p text:style-name="P13"><text:span text:style-name="T1"/></text:p></draw:line><draw:line draw:style-name="gr16" draw:text-style-name="P12" svg:x1="4.418cm" svg:y1="4.039cm" svg:x2="2.868cm" svg:y2="0.109cm"><text:p/></draw:line><draw:line draw:style-name="gr17" draw:text-style-name="P12" svg:x1="1.319cm" svg:y1="4.038cm" svg:x2="3.789cm" svg:y2="2.228cm"><text:p text:style-name="P13"><text:span text:style-name="T1">x</text:span></text:p><text:p text:style-name="P13"><text:span text:style-name="T1"/></text:p></draw:line></draw:g>Wenn man um einen der Basiseckpunkte einen Kreis mit der Basis als Radius zieht, so teilt dieser das Dreieck am gegenüberliegenden Schenkel in zwei Teildreiecke.</text:p>
          <text:p text:style-name="P11"/>
          <text:list>
            <text:list-item>
              <text:p text:style-name="P11">Begründe, warum das kleinere Teildreieck und das gesamte goldene Rechteck zueinander ähnlich sind.</text:p>
              <text:p text:style-name="P9">_____________________________________________</text:p>
              <text:p text:style-name="P9">_____________________________________________</text:p>
            </text:list-item>
            <text:list-item>
              <text:p text:style-name="P7">Folgere daraus, dass der gegenüberliegende Schenkel durch den Kreis im Goldenen Schnitt geteilt wird.</text:p>
              <text:p text:style-name="P6">__________________________________________________________________________</text:p>
              <text:p text:style-name="P6">__________________________________________________________________________</text:p>
              <text:p text:style-name="P6">__________________________________________________________________________</text:p>
            </text:list-item>
            <text:list-item>
              <text:p text:style-name="P7">Berechne nun alle Innenwinkel des Goldenen Dreiecks.</text:p>
              <text:p text:style-name="P6">__________________________________________________________________________</text:p>
              <text:p text:style-name="P6">__________________________________________________________________________</text:p>
              <text:p text:style-name="P6">__________________________________________________________________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Bernd Gramlich</meta:initial-creator>
    <meta:creation-date>2009-05-15T04:45:16</meta:creation-date>
    <dc:creator>Bernd Gramlich</dc:creator>
    <dc:date>2009-07-03T06:36:20.78</dc:date>
    <dc:language>de-DE</dc:language>
    <meta:editing-cycles>5</meta:editing-cycles>
    <meta:editing-duration>PT01H49M49S</meta:editing-duration>
    <meta:document-statistic meta:table-count="0" meta:image-count="0" meta:object-count="0" meta:page-count="1" meta:paragraph-count="20" meta:word-count="138" meta:character-count="1530"/>
    <meta:user-defined meta:name="Info 1"/>
    <meta:user-defined meta:name="Info 2"/>
    <meta:user-defined meta:name="Info 3"/>
    <meta:user-defined meta:name="Info 4"/>
  </office:meta>
</office:document-meta>
</file>